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Arial-ItalicMT" svg:font-family="Arial-ItalicMT" style:font-pitch="variable"/>
    <style:font-face style:name="ArialMT" svg:font-family="ArialMT" style:font-pitch="variable"/>
    <style:font-face style:name="Droid Sans Fallback" svg:font-family="'Droid Sans Fallback'" style:font-pitch="variable"/>
    <style:font-face style:name="Droid Sans" svg:font-family="'Droid Sans', 'Times New Roman'"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ItalicMT" svg:font-family="TimesNewRomanPS-ItalicMT" style:font-pitch="variable"/>
    <style:font-face style:name="TimesNewRomanPSMT" svg:font-family="TimesNewRomanPSMT" style:font-pitch="variable"/>
    <style:font-face style:name="Ubuntu" svg:font-family="Ubuntu" style:font-pitch="variable"/>
    <style:font-face style:name="Ubuntu1" svg:font-family="Ubuntu,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0e613e"/>
    </style:style>
    <style:style style:name="P3"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P7" style:family="paragraph" style:parent-style-name="Standard">
      <style:paragraph-properties fo:margin-left="0cm" fo:margin-right="0cm" fo:margin-top="0cm" fo:margin-bottom="0cm" loext:contextual-spacing="false" fo:line-height="100%" fo:text-indent="0cm" style:auto-text-indent="false"/>
      <style:text-properties fo:color="#000000" style:font-name="Verdana" fo:font-size="12pt" fo:font-style="normal" style:text-underline-style="none" fo:font-weight="normal" officeooo:paragraph-rsid="001415a1" style:font-size-asian="12pt" style:font-style-asian="normal" style:font-weight-asian="normal" style:font-name-complex="Arial" style:font-size-complex="12pt" style:font-style-complex="normal" style:font-weight-complex="normal"/>
    </style:style>
    <style:style style:name="P8" style:family="paragraph" style:parent-style-name="Standard">
      <style:paragraph-properties fo:margin-left="0cm" fo:margin-right="0cm" fo:margin-top="0cm" fo:margin-bottom="0cm" loext:contextual-spacing="false" fo:line-height="100%" fo:text-indent="0cm" style:auto-text-indent="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415a1" fo:background-color="#ffffff" style:font-name-asian="Arial" style:font-size-asian="12pt" style:language-asian="es" style:country-asian="ES" style:font-style-asian="normal" style:font-weight-asian="normal" style:font-name-complex="Arial" style:font-size-complex="12pt" style:language-complex="ar" style:country-complex="SA" style:font-style-complex="normal" style:font-weight-complex="normal" style:text-scale="100%"/>
    </style:style>
    <style:style style:name="P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415a1"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415a1" fo:background-color="#ffffff"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 fo:font-size="12pt" officeooo:paragraph-rsid="001415a1" style:font-size-asian="12pt" style:font-size-complex="12pt" fo:hyphenate="false" fo:hyphenation-remain-char-count="2" fo:hyphenation-push-char-count="2"/>
    </style:style>
    <style:style style:name="P12" style:family="paragraph" style:parent-style-name="Standard">
      <style:paragraph-properties fo:margin-top="0cm" fo:margin-bottom="0cm" loext:contextual-spacing="false" fo:line-height="100%" fo:text-align="justify" style:justify-single-word="false" fo:orphans="0" fo:widows="0" fo:hyphenation-ladder-count="no-limit" style:text-autospace="ideograph-alpha" style:punctuation-wrap="hanging" style:line-break="strict" style:writing-mode="lr-tb"/>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415a1"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3" style:family="paragraph" style:parent-style-name="Standard">
      <style:paragraph-properties fo:margin-left="0.67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415a1" fo:background-color="#ffffff"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hyphenate="false" fo:hyphenation-remain-char-count="2" fo:hyphenation-push-char-count="2"/>
    </style:style>
    <style:style style:name="P14" style:family="paragraph" style:parent-style-name="Standard">
      <style:paragraph-properties fo:margin-left="0.67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333333" style:text-line-through-style="none" style:text-line-through-type="none" style:font-name="Verdana" fo:font-size="12pt" fo:letter-spacing="normal" fo:language="es" fo:country="SV" fo:font-style="normal" style:text-underline-style="none" fo:font-weight="normal" officeooo:paragraph-rsid="001415a1" fo:background-color="#ffffff"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hyphenate="false" fo:hyphenation-remain-char-count="2" fo:hyphenation-push-char-count="2"/>
    </style:style>
    <style:style style:name="P15" style:family="paragraph" style:parent-style-name="Standard_20__28_user_29_">
      <style:paragraph-properties fo:margin-left="0.67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415a1"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6cm" style:auto-text-indent="false" style:text-autospace="ideograph-alpha" style:punctuation-wrap="hanging" style:line-break="strict" style:writing-mode="lr-tb"/>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415a1" fo:background-color="#ffffff"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hyphenate="false" fo:hyphenation-remain-char-count="2" fo:hyphenation-push-char-count="2"/>
    </style:style>
    <style:style style:name="P17"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ideograph-alpha" style:punctuation-wrap="hanging" style:line-break="strict" style:vertical-align="baseline" style:writing-mode="lr-tb"/>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415a1" fo:background-color="#ffffff"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hyphenate="false" fo:hyphenation-remain-char-count="2" fo:hyphenation-push-char-count="2"/>
    </style:style>
    <style:style style:name="P18" style:family="paragraph" style:parent-style-name="Standard_20__28_user_29_">
      <style:paragraph-properties fo:margin-left="1.27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415a1" fo:background-color="#ffffff"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style:style>
    <style:style style:name="P19" style:family="paragraph" style:parent-style-name="Standard">
      <style:paragraph-properties fo:text-align="start" style:justify-single-word="false"/>
      <style:text-properties style:font-name="Verdana" fo:font-size="12pt" fo:language="es" fo:country="AR" style:font-size-asian="12pt" style:font-name-complex="Arial" style:font-size-complex="12pt"/>
    </style:style>
    <style:style style:name="P20"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21" style:family="paragraph" style:parent-style-name="Standard"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415a1" fo:background-color="#ffffff"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style:style>
    <style:style style:name="P22" style:family="paragraph" style:parent-style-name="Standard"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n" fo:country="US" fo:font-style="normal" style:text-underline-style="none" fo:font-weight="normal" officeooo:paragraph-rsid="001415a1" fo:background-color="#ffffff"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style:style>
    <style:style style:name="P23" style:family="paragraph" style:parent-style-name="Standard_20__28_user_29_" style:list-style-name="WW8Num2">
      <style:paragraph-properties fo:margin-top="0cm" fo:margin-bottom="0cm" loext:contextual-spacing="false" fo:line-height="100%" fo:text-align="justify" style:justify-single-word="false" fo:orphans="2" fo:widows="2"/>
      <style:text-properties style:font-name="Verdana" fo:font-size="12pt" officeooo:paragraph-rsid="001415a1" style:font-size-asian="12pt" style:font-size-complex="12pt"/>
    </style:style>
    <style:style style:name="P24" style:family="paragraph" style:parent-style-name="Standard_20__28_user_29_" style:list-style-name="WW8Num2">
      <style:paragraph-properties fo:margin-top="0cm" fo:margin-bottom="0cm" loext:contextual-spacing="false" fo:line-height="100%" fo:text-align="justify" style:justify-single-word="false" fo:orphans="2" fo:widows="2"/>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415a1" fo:background-color="#ffffff" style:font-size-asian="12pt" style:font-style-asian="normal" style:font-weight-asian="normal" style:font-name-complex="Arial" style:font-size-complex="12pt" style:font-style-complex="normal" style:font-weight-complex="normal"/>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e3168" style:font-name-complex="Arial"/>
    </style:style>
    <style:style style:name="T6" style:family="text">
      <style:text-properties officeooo:rsid="000f1e38" style:font-name-complex="Arial"/>
    </style:style>
    <style:style style:name="T7" style:family="text">
      <style:text-properties officeooo:rsid="000eab2c"/>
    </style:style>
    <style:style style:name="T8" style:family="text">
      <style:text-properties fo:font-variant="normal" fo:text-transform="none" fo:color="#333333" style:text-line-through-style="none" style:text-line-through-type="none" fo:letter-spacing="normal" fo:language="es" fo:country="SV" fo:font-style="normal" style:text-underline-style="none" fo:font-weight="normal" fo:background-color="#ffffff" loext:char-shading-value="0" style:font-style-asian="normal" style:font-weight-asian="normal" style:font-name-complex="Arial" style:font-style-complex="normal" style:font-weight-complex="normal"/>
    </style:style>
    <style:style style:name="T9" style:family="text">
      <style:text-properties fo:font-variant="normal" fo:text-transform="none" fo:color="#333333" style:text-line-through-style="none" style:text-line-through-type="none" fo:letter-spacing="normal" fo:language="es" fo:country="SV" style:text-underline-style="none" fo:font-weight="normal" fo:background-color="#ffffff" loext:char-shading-value="0" style:font-weight-asian="normal" style:font-name-complex="Arial" style:font-style-complex="normal" style:font-weight-complex="normal"/>
    </style:style>
    <style:style style:name="T10" style:family="text">
      <style:text-properties fo:font-variant="normal" fo:text-transform="none" fo:color="#000000" style:text-line-through-style="none" style:text-line-through-type="none" fo:letter-spacing="normal" fo:language="es" fo:country="SV" fo:font-style="normal" style:text-underline-style="none" fo:font-weight="normal" fo:background-color="#ffffff" loext:char-shading-value="0" style:font-name-asian="Arial" style:language-asian="es" style:country-asian="AR" style:font-style-asian="normal" style:font-weight-asian="normal" style:font-name-complex="Arial" style:language-complex="ar" style:country-complex="SA" style:font-style-complex="normal" style:font-weight-complex="normal" style:text-scale="100%"/>
    </style:style>
    <style:style style:name="T11" style:family="text">
      <style:text-properties fo:font-variant="normal" fo:text-transform="none" fo:color="#000000" style:text-line-through-style="none" style:text-line-through-type="none" fo:letter-spacing="normal" fo:language="es" fo:country="SV" fo:font-style="normal" style:text-underline-style="none" fo:font-weight="normal" fo:background-color="#ffffff" loext:char-shading-value="0" style:font-style-asian="normal" style:font-weight-asian="normal" style:font-name-complex="Arial" style:font-style-complex="normal" style:font-weight-complex="normal"/>
    </style:style>
    <style:style style:name="T12" style:family="text">
      <style:text-properties fo:font-variant="normal" fo:text-transform="none" fo:color="#000000" style:text-line-through-style="none" style:text-line-through-type="none" fo:letter-spacing="normal" fo:language="en" fo:country="US" fo:font-style="normal" style:text-underline-style="none" fo:font-weight="normal" fo:background-color="#ffffff" loext:char-shading-value="0" style:font-name-asian="Arial" style:language-asian="es" style:country-asian="AR" style:font-style-asian="normal" style:font-weight-asian="normal" style:font-name-complex="Arial" style:language-complex="ar" style:country-complex="SA" style:font-style-complex="normal" style:font-weight-complex="normal" style:text-scale="100%"/>
    </style:style>
    <style:style style:name="T13" style:family="text">
      <style:text-properties fo:font-variant="normal" fo:text-transform="none" fo:color="#222222" style:text-line-through-style="none" style:text-line-through-type="none" fo:letter-spacing="normal" fo:language="es" fo:country="SV" fo:font-style="normal" style:text-underline-style="none" fo:font-weight="normal" fo:background-color="#ffffff" loext:char-shading-value="0" style:font-name-asian="Arial" style:language-asian="es" style:country-asian="AR" style:font-style-asian="normal" style:font-weight-asian="normal" style:font-name-complex="Arial" style:language-complex="ar" style:country-complex="SA" style:font-style-complex="normal" style:font-weight-complex="normal" style:text-scale="100%"/>
    </style:style>
    <style:style style:name="T14" style:family="text">
      <style:text-properties officeooo:rsid="001415a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LA <text:span text:style-name="T7">CÁMARA</text:span> DE DIPUTADOS DE LA PROVINCIA</text:p>
      <text:p text:style-name="P5"/>
      <text:p text:style-name="P5">D E C L A R A :</text:p>
      <text:p text:style-name="P3"/>
      <text:p text:style-name="P3"/>
      <text:p text:style-name="P7"><text:span text:style-name="T14">D</text:span>e su Interés:</text:p>
      <text:p text:style-name="P8"/>
      <text:list xml:id="list656504414" text:style-name="WW8Num2">
        <text:list-item>
          <text:p text:style-name="P23"><text:span text:style-name="T8">La  </text:span><text:span text:style-name="T9">“ </text:span><text:span text:style-name="T8">Exposición de la reseña histórica del Huracán Foot Ball Club ”</text:span><text:span text:style-name="T9"> </text:span><text:span text:style-name="T8">de los Quirquinchos.</text:span></text:p>
        </text:list-item>
      </text:list>
      <text:p text:style-name="P9">Autor/a: Julio Eggimann</text:p>
      <text:p text:style-name="P9"/>
      <text:list xml:id="list103050101872859" text:continue-numbering="true" text:style-name="WW8Num2">
        <text:list-item>
          <text:p text:style-name="P24">La 15° Edición de la Fiesta de la Harina y la 14º Feria de la Industria Molinera “del Trigo al Pan”, que se realizará en la localidad de Estación Matilde, departamento Las Colonias, el próximo 28 de octubre del presente año, en el predio de la ex Estación de FFCC.</text:p>
        </text:list-item>
      </text:list>
      <text:p text:style-name="P9">Autor/a: Gabriel Real</text:p>
      <text:p text:style-name="P9"/>
      <text:list xml:id="list103050377633239" text:continue-numbering="true" text:style-name="WW8Num2">
        <text:list-item>
          <text:p text:style-name="P24">El <text:s text:c="2"/>Torneo InterIGI 2018 “ Sabores del LITORAL ROSARINO ” que se realizará el 28 y 29 de septiembre de 2018 en las instalaciones del IGI Rosario</text:p>
        </text:list-item>
      </text:list>
      <text:p text:style-name="P9">Autor/a: Gabriel Real</text:p>
      <text:p text:style-name="P9"/>
      <text:list xml:id="list103050902031096" text:continue-numbering="true" text:style-name="WW8Num2">
        <text:list-item>
          <text:p text:style-name="P21">Las “ Segundas Jornadas Interdisciplinarias del Foro de Entidades Profesionales de la Región Centro y el Instituto de Integración Regional, Mercosur y Región Centro del CASF ”, a realizarse en la sede del Colegio de Abogados de Santa Fe el 3 de octubre de 2018.</text:p>
        </text:list-item>
      </text:list>
      <text:p text:style-name="P13">Autor/a: Jorge Henn</text:p>
      <text:p text:style-name="P9"/>
      <text:list xml:id="list103049862211573" text:continue-numbering="true" text:style-name="WW8Num2">
        <text:list-item>
          <text:p text:style-name="P24">La participación de la Ing. Agr. María Virginia Quiñonez en el Foro Mundial de Bosques Urbanos ( World Forum on Urban Forests WFUF 2018 ), a realizarse en Mantova (Italia), donde expondrá sobre la denominada “ Nueva ley del árbol en la provincia de Santa Fe ”.</text:p>
        </text:list-item>
      </text:list>
      <text:p text:style-name="P11"><text:span text:style-name="T11">Autor/a: </text:span><text:span text:style-name="T10">Jorge Henn</text:span></text:p>
      <text:p text:style-name="P9"/>
      <text:list xml:id="list103051021323959" text:continue-numbering="true" text:style-name="WW8Num2">
        <text:list-item>
          <text:p text:style-name="P24">Los recitales en homenaje a María Elena Walsh denominados “ Serenata a la Walsh ”, organizados por el coro Vocal Son Mayor, a realizarse en el Centro Balear de la ciudad de Santa Fe.</text:p>
        </text:list-item>
      </text:list>
      <text:p text:style-name="P11"><text:span text:style-name="T11">Autor/a: </text:span><text:span text:style-name="T10">Jorge Henn</text:span></text:p>
      <text:p text:style-name="P9"/>
      <text:list xml:id="list103050189731416" text:continue-numbering="true" text:style-name="WW8Num2">
        <text:list-item>
          <text:p text:style-name="P21">El <text:s/>“ 4º Té bingo a beneficio de la Asociación Civil S.O.S. Caballos ”, bajo el lema #NoMasTas, a realizarse en Santa Fe el 11 de noviembre de 2018.</text:p>
        </text:list-item>
      </text:list>
      <text:p text:style-name="P11"><text:span text:style-name="T12">Autor/a: </text:span><text:span text:style-name="T10">Jorge Henn</text:span></text:p>
      <text:p text:style-name="P10"/>
      <text:list xml:id="list103051755136438" text:continue-numbering="true" text:style-name="WW8Num2">
        <text:list-item>
          <text:p text:style-name="P22"><text:soft-page-break/>La 19ª edición del Encuentro Multimarca, autos antiguos, clásicos, de competición y tunning, organizado por el Club de Amigos Solidarios American Ford Santa Fe, a realizarse el 28 de octubre de 2018 en la plaza de la Basílica de Guadalupe, ciudad de Santa Fe.</text:p>
        </text:list-item>
      </text:list>
      <text:p text:style-name="P11"><text:span text:style-name="T12">Autor/a: </text:span><text:span text:style-name="T10">Jorge Henn</text:span></text:p>
      <text:p text:style-name="P10"/>
      <text:list xml:id="list103049907535420" text:continue-numbering="true" text:style-name="WW8Num2">
        <text:list-item>
          <text:p text:style-name="P21">El <text:s/>IV Encuentro “ Voces que Construyen Identidad ” que se realizará en Puerto Gaboto el 26 y 27 de octubre de 2018, organizado por la Comuna de la localidad, la Red de Patrimonio en Construcción y el Gobierno de Santa Fe.</text:p>
        </text:list-item>
      </text:list>
      <text:p text:style-name="P13">Autor/a: Alicia Gutierrez</text:p>
      <text:p text:style-name="P13"/>
      <text:p text:style-name="P16"/>
      <text:list xml:id="list103051251404434" text:continue-numbering="true" text:style-name="WW8Num2">
        <text:list-item>
          <text:p text:style-name="P21">El Campeonato Argentino de Clubes de Basquet Femenino, categoría U13 a realizarse en el Club Atlético Alba Argentina en la localidad de Maciel el 28, 29 y 30 de septiembre de 2018.</text:p>
        </text:list-item>
      </text:list>
      <text:p text:style-name="P13">Autor/a: Alicia Gutierrez</text:p>
      <text:p text:style-name="P13"/>
      <text:list xml:id="list103051166934551" text:continue-numbering="true" text:style-name="WW8Num2">
        <text:list-item>
          <text:p text:style-name="P21">Las Fiestas Patronales de la localidad de San Vicente, a realizarse el 29 de septiembre de 2018.</text:p>
        </text:list-item>
      </text:list>
      <text:p text:style-name="P13">Autor/a: Omar Martinez </text:p>
      <text:p text:style-name="P13"/>
      <text:list xml:id="list103051086601254" text:continue-numbering="true" text:style-name="WW8Num2">
        <text:list-item>
          <text:p text:style-name="P21">La 22º Fiesta Regional y 20º Provincial de la Pasta Sciutta, a realizarse el 6 de octubre de 2018, en la localidad de Presidente Roca.</text:p>
        </text:list-item>
      </text:list>
      <text:p text:style-name="P13">Autor/a: Omar Martinez</text:p>
      <text:p text:style-name="P13"/>
      <text:list xml:id="list103050391230364" text:continue-numbering="true" text:style-name="WW8Num2">
        <text:list-item>
          <text:p text:style-name="P21">132º Fiestas Patronales de Colonia Mauá, que se realizará el 12 de octubre de 2018.</text:p>
        </text:list-item>
      </text:list>
      <text:p text:style-name="P13">Autor/a: Omar Martinez</text:p>
      <text:p text:style-name="P16"/>
      <text:list xml:id="list103051106377114" text:continue-numbering="true" text:style-name="WW8Num2">
        <text:list-item>
          <text:p text:style-name="P21">La Cena y baile del adulto mayor, a realizarse el 13 de octubre de 2018, en la localidad de Santa Clara de Saguier.</text:p>
        </text:list-item>
      </text:list>
      <text:p text:style-name="P13">Autor/a: Omar Martinez</text:p>
      <text:p text:style-name="P13"/>
      <text:list xml:id="list103051073593610" text:continue-numbering="true" text:style-name="WW8Num2">
        <text:list-item>
          <text:p text:style-name="P21">La actividad “ Septiembre Joven ”, a realizarse el 30 de septiembre de 2018 en la localidad de Rafaela, departamento Castellanos.</text:p>
        </text:list-item>
      </text:list>
      <text:p text:style-name="P13">Autor/a: Omar Martinez</text:p>
      <text:p text:style-name="P16"/>
      <text:list xml:id="list103051231243198" text:continue-numbering="true" text:style-name="WW8Num2">
        <text:list-item>
          <text:p text:style-name="P21">La 1º Fiesta Provincial y 7ma. Edición local de la " Fonda Italiana y Ajenjo ” a realizarse el 6 de octubre de 2018, en la localidad de Zenón Pereyra, departamento Castellanos.</text:p>
        </text:list-item>
      </text:list>
      <text:p text:style-name="P13">Autor/a: Omar Martinez – Inés Bertero</text:p>
      <text:p text:style-name="P13"/>
      <text:list xml:id="list103049878995671" text:continue-numbering="true" text:style-name="WW8Num2">
        <text:list-item>
          <text:p text:style-name="P21"><text:soft-page-break/>La 5ta Edición de las “ 300 millas de Santa Fe ”, a realizarse el 5 y 6 de octubre de 2018 en las localidades de Rafaela, Vila y Zenón Pereyra, departamento Castellanos.</text:p>
        </text:list-item>
      </text:list>
      <text:p text:style-name="P13">Autor/a: Omar Martinez – Inés Bertero</text:p>
      <text:p text:style-name="P13"/>
      <text:list xml:id="list103051053339788" text:continue-numbering="true" text:style-name="WW8Num2">
        <text:list-item>
          <text:p text:style-name="P21">El 50° aniversario de la Escuela Nº 1191 “ Bomberos Voluntarios ” a celebrarse el 29 de septiembre de 2018 en la ciudad de Venado Tuerto, departamento General López.</text:p>
        </text:list-item>
      </text:list>
      <text:p text:style-name="P13">Autor/a: Oscar Pieroni – APROBADA el 13/09/18- Autor.: Diputado Julio Eggimann</text:p>
      <text:p text:style-name="P16"/>
      <text:list xml:id="list103051526055939" text:continue-numbering="true" text:style-name="WW8Num2">
        <text:list-item>
          <text:p text:style-name="P21">La <text:s/>“ VIII Conferencia Internacional de Software Libre ” a realizarse el 20, 21 y 22 de octubre del corriente año en la ciudad de Santa Fe.</text:p>
        </text:list-item>
      </text:list>
      <text:p text:style-name="P13">Autor/a: Julio Garibaldi</text:p>
      <text:p text:style-name="P13"/>
      <text:list xml:id="list103050631822266" text:continue-numbering="true" text:style-name="WW8Num2">
        <text:list-item>
          <text:p text:style-name="P21">La Muestra del Santa Fe Educa y Maratón de Lectura 2018 y Presentación de Proyectos Innovadores del Jardín de Infantes Nº 1491 “ Nuestra Señora de los Sin Techo”, a celebrarse el 28 de septiembre de 2018 en la ciudad de Santa Fe.</text:p>
        </text:list-item>
      </text:list>
      <text:p text:style-name="P13">Autor/a: <text:s/>Julio Garibaldi</text:p>
      <text:p text:style-name="P16"/>
      <text:list xml:id="list103050651032134" text:continue-numbering="true" text:style-name="WW8Num2">
        <text:list-item>
          <text:p text:style-name="P24">El “ Congreso de Derecho Argentino ” a realizarse el 27 y 28 de septiembre del 2018, organizado por el Centro de Estudiantes de Derecho y Ciencias Sociales- FCJS- Universidad Nacional del Litoral.</text:p>
        </text:list-item>
      </text:list>
      <text:p text:style-name="P9">Autor/a: Alejandro Boscarol</text:p>
      <text:p text:style-name="P9"/>
      <text:list xml:id="list103051505418464" text:continue-numbering="true" text:style-name="WW8Num2">
        <text:list-item>
          <text:p text:style-name="P24">La “ 4ta. Feria Microcreando....Aprendemos haciendo ”, la misma es organizada por la EMPA Nº <text:s/>1328 “ Alicia Lopez ”, que se realizará el 16 de noviembre del corriente en la instalaciones de esta Institución de la ciudad de Santa Fe.</text:p>
        </text:list-item>
      </text:list>
      <text:p text:style-name="P10">Autor/a: Leandro Busatto</text:p>
      <text:p text:style-name="P16"/>
      <text:list xml:id="list103051866897309" text:continue-numbering="true" text:style-name="WW8Num2">
        <text:list-item>
          <text:p text:style-name="P21">Los festejos del <text:s/>“ Aniversario <text:s/>- 100 Años Fundación Independiente Atlétic Club, Mutual Social y Biblioteca ” de la localidad de Chañar Ladeado, Institución Sin Fines de Lucro.</text:p>
        </text:list-item>
      </text:list>
      <text:p text:style-name="P13">Autor/a: Miriam Cinalli</text:p>
      <text:p text:style-name="P13"/>
      <text:list xml:id="list103050986634274" text:continue-numbering="true" text:style-name="WW8Num2">
        <text:list-item>
          <text:p text:style-name="P21">El <text:s/>“ 6to. Concurso Literario Interprovincial de Cuentos y Poesía - I.A.C 100 ” - que se desarrolla en la localidad de Chañar Ladeado, desde el 10 de agosto hasta el 30 de septiembre de 2018, con motivo de los festejos de los 100 años de vida de Independiente Atletic Club, organizado por el Rincón Literario de dicha institución.</text:p>
        </text:list-item>
      </text:list>
      <text:p text:style-name="P13">Autor/a: Miriam Cinalli</text:p>
      <text:p text:style-name="P13"/>
      <text:list xml:id="list103050417271098" text:continue-numbering="true" text:style-name="WW8Num2">
        <text:list-item>
          <text:p text:style-name="P21"><text:soft-page-break/>La 46° “ Fiesta Nacional y Provincial del Porcino ” de la localidad de Chañar Ladeado el 26, 27 y 28 de octubre de 2018.</text:p>
        </text:list-item>
      </text:list>
      <text:p text:style-name="P13">Autor/a: Miriam Cinalli</text:p>
      <text:p text:style-name="P13"/>
      <text:list xml:id="list103051601065605" text:continue-numbering="true" text:style-name="WW8Num2">
        <text:list-item>
          <text:p text:style-name="P23"><text:span text:style-name="T11">La </text:span><text:span text:style-name="T10"><text:s/>“ Expo Dinámica 2018 “ en la localidad de El Trébol el 3 de octubre de 2018, organizado por la UNL y la empresa Las Taperitas.</text:span></text:p>
        </text:list-item>
      </text:list>
      <text:p text:style-name="P10">Autor/a: Miriam Cinalli</text:p>
      <text:p text:style-name="P13"/>
      <text:list xml:id="list103050518887783" text:continue-numbering="true" text:style-name="WW8Num2">
        <text:list-item>
          <text:p text:style-name="P21">La “ IV Fiesta Nacional y 13ª Provincial del Tractor ”; que se realizará el 6 y 7 de octubre del corriente año, en la localidad de López, departamento San Jerónimo.</text:p>
        </text:list-item>
      </text:list>
      <text:p text:style-name="P13">Autor/a: María V. Tejeda – Rubén Galassi</text:p>
      <text:p text:style-name="P13"/>
      <text:list xml:id="list103050971546820" text:continue-numbering="true" text:style-name="WW8Num2">
        <text:list-item>
          <text:p text:style-name="P21">La   “ Fiesta Patronal de San Jerónimo del Sauce ”; en honor a su Santo Patrono San Jerónimo,que se realizará el 30 de septiembre del corriente año.</text:p>
        </text:list-item>
      </text:list>
      <text:p text:style-name="P13">Autor/a: María V. Tejeda</text:p>
      <text:p text:style-name="P16"/>
      <text:list xml:id="list103050811405374" text:continue-numbering="true" text:style-name="WW8Num2">
        <text:list-item>
          <text:p text:style-name="P21">El “ 85º Aniversario del Ceci Basket ball Club ”; que se realizará el 6 de octubre del corriente año, en la ciudad de Gálvez, departamento San Jerónimo.</text:p>
        </text:list-item>
      </text:list>
      <text:p text:style-name="P14">Autor/a: María V. Tejeda</text:p>
      <text:p text:style-name="P12"/>
      <text:list xml:id="list103050245560011" text:continue-numbering="true" text:style-name="WW8Num2">
        <text:list-item>
          <text:p text:style-name="P24">El estreno de la obra “ Línea de Tiempo ”, que se realizará el 18 de octubre, en el Teatro Luz y Fuerza, de la ciudad de Santa Fe.</text:p>
        </text:list-item>
      </text:list>
      <text:p text:style-name="P15">Autor/a: Roberto Mirabella</text:p>
      <text:p text:style-name="P15"/>
      <text:list xml:id="list103051197029660" text:continue-numbering="true" text:style-name="WW8Num2">
        <text:list-item>
          <text:p text:style-name="P23"><text:span text:style-name="T11">El </text:span><text:span text:style-name="T10">Certamen “ La Trivia Galvense ” en conmemoración de la fundación de la ciudad de Gálvez, a realizarse en el mes de octubre del corriente año, organizado por la municipalidad de dicha ciudad.</text:span></text:p>
        </text:list-item>
      </text:list>
      <text:p text:style-name="P15">Autor/a: Claudia Giaccone</text:p>
      <text:p text:style-name="P15"/>
      <text:list xml:id="list103050618934713" text:continue-numbering="true" text:style-name="WW8Num2">
        <text:list-item>
          <text:p text:style-name="P23"><text:span text:style-name="T11">La </text:span><text:span text:style-name="T10">presentación del Ballet “ Bemba Colorá ” de la ciudad de Armstrong, organizada por las escuelas Nº196 Ignacio Crespo y la Nº 646 Bernardino Rivadavia, a realizarse el 6 de octubre del corriente año en la ciudad Las Rosas.</text:span></text:p>
        </text:list-item>
      </text:list>
      <text:p text:style-name="P15">Autor/a: Claudia Giaccone</text:p>
      <text:p text:style-name="P15"/>
      <text:list xml:id="list103051103284204" text:continue-numbering="true" text:style-name="WW8Num2">
        <text:list-item>
          <text:p text:style-name="P23"><text:span text:style-name="T11">La </text:span><text:span text:style-name="T10">“ 29º Edición de la Fiesta Nacional de Productores de Miel ”, organizado por el Club la Emilia M.y S., a realizarse el 14 de octubre del corriente año en la ciudad de San Jorge.</text:span></text:p>
        </text:list-item>
      </text:list>
      <text:p text:style-name="P15">Autor/a: Claudia Giaccone</text:p>
      <text:p text:style-name="P15"/>
      <text:list xml:id="list103051131862616" text:continue-numbering="true" text:style-name="WW8Num2">
        <text:list-item>
          <text:p text:style-name="P23"><text:soft-page-break/><text:span text:style-name="T11">La </text:span><text:span text:style-name="T10">10° Edición de la Movida Cultural, que se realizará en la localidad de San Jerónimo Norte, departamento Las Colonias, el 18, 19 y 20 de octubre próximo.</text:span></text:p>
        </text:list-item>
      </text:list>
      <text:p text:style-name="P15">Autor/a: Gabriel Real</text:p>
      <text:p text:style-name="P15"/>
      <text:list xml:id="list103051180201278" text:continue-numbering="true" text:style-name="WW8Num2">
        <text:list-item>
          <text:p text:style-name="P23"><text:span text:style-name="T11">La </text:span><text:span text:style-name="T10">Muestra fotográfica “ Antonella Trivisonno, Donante ” bajo el lema “ Te pido tu abrazo, abrazar la vida, abrazar al otro, abrazar la donación ”, organizada por la Familia Trivisonno y el grupo Fotopositiva, que se inaugurará el 05 de octubre en el Centro Cultural “ Roberto Fontanarrosa ” de la ciudad de Rosario.</text:span></text:p>
        </text:list-item>
      </text:list>
      <text:p text:style-name="P15">Autor/a: Silvia Augsburger</text:p>
      <text:p text:style-name="P15"/>
      <text:list xml:id="list103050758961737" text:continue-numbering="true" text:style-name="WW8Num2">
        <text:list-item>
          <text:p text:style-name="P23"><text:span text:style-name="T11">El </text:span><text:span text:style-name="T10">“ Primer Encuentro Internacional de Comunicación Política del Litoral <text:s/>” el que tendrá lugar el 9 y 10 de noviembre del corriente año en la Facultad de Humanidades y Ciencias de la ciudad de Santa Fe.</text:span></text:p>
        </text:list-item>
      </text:list>
      <text:p text:style-name="P15">Autor/a: Patricia Chialvo</text:p>
      <text:p text:style-name="P15"/>
      <text:list xml:id="list103049886140577" text:continue-numbering="true" text:style-name="WW8Num2">
        <text:list-item>
          <text:p text:style-name="P23"><text:span text:style-name="T11">El </text:span><text:span text:style-name="T13">“ 1º Festival Competitivo de Baterias, Batucadas y Pasistas, a llevarse a cabo el 16, 17 y 18 de noviembre de 2018, en la ciudad de San José del Rincón ".</text:span></text:p>
        </text:list-item>
      </text:list>
      <text:p text:style-name="P15">Autor/a: Roberto Mirabella</text:p>
      <text:p text:style-name="P18"/>
      <text:p text:style-name="P17"/>
      <text:p text:style-name="P19"/>
      <text:p text:style-name="P3"/>
      <text:p text:style-name="P4"><text:span text:style-name="T3">SALA DE SESIONES</text:span><text:span text:style-name="T4">, </text:span><text:span text:style-name="T6">27</text:span><text:span text:style-name="T4"> de </text:span><text:span text:style-name="T6">setiembre</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Arial-ItalicMT" svg:font-family="Arial-ItalicMT" style:font-pitch="variable"/>
    <style:font-face style:name="ArialMT" svg:font-family="ArialMT" style:font-pitch="variable"/>
    <style:font-face style:name="Droid Sans Fallback" svg:font-family="'Droid Sans Fallback'" style:font-pitch="variable"/>
    <style:font-face style:name="Droid Sans" svg:font-family="'Droid Sans', 'Times New Roman'"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ItalicMT" svg:font-family="TimesNewRomanPS-ItalicMT" style:font-pitch="variable"/>
    <style:font-face style:name="TimesNewRomanPSMT" svg:font-family="TimesNewRomanPSMT" style:font-pitch="variable"/>
    <style:font-face style:name="Ubuntu" svg:font-family="Ubuntu" style:font-pitch="variable"/>
    <style:font-face style:name="Ubuntu1" svg:font-family="Ubuntu,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1" fo:font-family="Ubuntu, 'MS Mincho'" style:font-pitch="variable" fo:font-size="11pt" fo:language="es" fo:country="AR" style:letter-kerning="true" style:font-name-asian="Droid Sans" style:font-family-asian="'Droid Sans', 'Times New Roman'" style:font-pitch-asian="variable" style:font-size-asian="11pt" style:language-asian="zh" style:country-asian="CN" style:font-name-complex="Ubuntu1" style:font-family-complex="Ubuntu, 'MS Mincho'"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variant="normal" fo:text-transform="none" fo:color="#00000a" style:text-line-through-style="none" style:text-line-through-type="none" style:font-name="Symbol" fo:font-family="Symbol" style:font-family-generic="roman" style:font-pitch="variable" style:font-charset="x-symbol" fo:font-size="11pt" fo:letter-spacing="normal" fo:language="none" fo:country="none" fo:font-style="normal" fo:font-weight="normal" style:letter-kerning="true" fo:background-color="#ffffff" style:font-name-asian="Times New Roman" style:font-family-asian="'Times New Roman'" style:font-family-generic-asian="roman" style:font-pitch-asian="variable" style:font-size-asian="11pt" style:language-asian="en" style:country-asian="US" style:font-style-asian="normal" style:font-weight-asian="normal" style:font-name-complex="Symbol" style:font-family-complex="Symbol" style:font-family-generic-complex="roman" style:font-pitch-complex="variable" style:font-charset-complex="x-symbol" style:font-size-complex="11pt" style:language-complex="ar" style:country-complex="SA" style:font-style-complex="normal" style:font-weight-complex="normal"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0e613e"/>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9023B56F47316FA9.png" xlink:type="simple" xlink:show="embed" xlink:actuate="onLoad" loext:mime-type="image/png"/></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0-02T10:30:49.535662678</dc:date>
    <meta:print-date>2018-10-02T10:30:46.639352623</meta:print-date>
    <meta:editing-cycles>47</meta:editing-cycles>
    <meta:editing-duration>PT1H22M38S</meta:editing-duration>
    <meta:generator>LibreOffice/6.0.6.2$Linux_X86_64 LibreOffice_project/00m0$Build-2</meta:generator>
    <meta:document-statistic meta:table-count="0" meta:image-count="1" meta:object-count="0" meta:page-count="5" meta:paragraph-count="80" meta:word-count="1427" meta:character-count="7934" meta:non-whitespace-character-count="6600"/>
  </office:meta>
</office:document-meta>
</file>